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760E42C7.png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gr1" style:family="graphic">
      <style:graphic-properties draw:stroke="none" draw:fill="none" draw:fill-color="#33ccff" fo:min-height="4.871cm" draw:shadow="hidden" draw:shadow-color="#808080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technical-title">
      <style:graphic-properties draw:stroke="none" draw:fill="none" draw:fill-color="#33ccff" fo:min-height="3.177cm" draw:shadow="hidden" draw:shadow-color="#808080"/>
    </style:style>
    <style:style style:name="pr2" style:family="presentation" style:parent-style-name="lyt-technical-notes">
      <style:graphic-properties draw:fill-color="#ffffff" draw:auto-grow-height="true" fo:min-height="13.365cm"/>
    </style:style>
    <style:style style:name="pr3" style:family="presentation" style:parent-style-name="lyt-technical-title">
      <style:graphic-properties fo:min-height="2.913cm"/>
    </style:style>
    <style:style style:name="pr4" style:family="presentation" style:parent-style-name="lyt-technical-outline1">
      <style:graphic-properties fo:min-height="11.336cm"/>
    </style:style>
    <style:style style:name="pr5" style:family="presentation" style:parent-style-name="lyt-technical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font-family="Albany" style:font-family-generic="swiss" fo:font-size="32pt" style:font-size-asian="32pt" style:font-size-complex="32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size="20pt" style:font-size-asian="20pt" style:font-size-complex="20pt"/>
    </style:style>
    <style:style style:name="T1" style:family="text">
      <style:text-properties fo:color="#ffffff" fo:font-size="32pt"/>
    </style:style>
    <style:style style:name="T2" style:family="text">
      <style:text-properties fo:font-family="Albany" style:font-family-generic="swiss" fo:font-size="32pt" fo:language="en" fo:country="US" style:font-size-asian="32pt" style:language-asian="en" style:country-asian="US" style:font-size-complex="32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30pt" style:font-size-asian="30pt" style:font-size-complex="30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99cc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cc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cc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echnical" presentation:presentation-page-layout-name="AL1T1" draw:id="id1">
        <office:forms form:automatic-focus="false" form:apply-design-mode="false"/>
        <draw:frame presentation:style-name="pr1" draw:text-style-name="P1" draw:layer="layout" svg:width="21.59cm" svg:height="3.177cm" svg:x="1.905cm" svg:y="4.992cm" presentation:class="title" presentation:user-transformed="true">
          <draw:text-box>
            <text:p text:style-name="P1">Entorno SCM</text:p>
          </draw:text-box>
        </draw:frame>
        <draw:frame draw:style-name="gr1" draw:text-style-name="P1" draw:layer="layout" svg:width="17.78cm" svg:height="4.871cm" svg:x="4.233cm" svg:y="9.437cm">
          <draw:text-box>
            <text:p text:style-name="P1">Analisis y Diseño 2 - USAC</text:p>
            <text:p text:style-name="P1">Segundo Semestre 2009</text:p>
          </draw:text-box>
        </draw:frame>
        <draw:frame draw:style-name="gr2" draw:layer="layout" svg:width="7.483cm" svg:height="1.673cm" svg:x="2cm" svg:y="18cm">
          <draw:text-box>
            <text:p>Victor Leonel Orozco</text:p>
            <text:p>http://tuxtor.shekalug.org</text:p>
          </draw:text-box>
        </draw:frame>
        <draw:frame draw:style-name="gr3" draw:text-style-name="P2" draw:layer="layout" svg:width="3.103cm" svg:height="1.092cm" svg:x="23cm" svg:y="18.408cm">
          <draw:image xlink:href="Pictures/10000201000000580000001F516347E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technical" presentation:presentation-page-layout-name="AL1T1" draw:id="id2">
        <office:forms form:automatic-focus="false" form:apply-design-mode="false"/>
        <draw:frame presentation:style-name="pr3" draw:layer="layout" svg:width="24.1cm" svg:height="2.913cm" svg:x="1.8cm" svg:y="1.762cm" presentation:class="title">
          <draw:text-box>
            <text:p>Agenda</text:p>
          </draw:text-box>
        </draw:frame>
        <draw:frame presentation:style-name="pr4" draw:layer="layout" svg:width="23.6cm" svg:height="11.336cm" svg:x="2cm" svg:y="5.214cm" presentation:class="outline" presentation:user-transformed="true">
          <draw:text-box>
            <text:list text:style-name="L3">
              <text:list-header>
                <text:p><text:span text:style-name="T1"/></text:p>
              </text:list-header>
              <text:list-item>
                <text:p><text:span text:style-name="T1">Hudson</text:span></text:p>
              </text:list-item>
              <text:list-item>
                <text:p><text:span text:style-name="T1">Trac</text:span></text:p>
              </text:list-item>
              <text:list-item>
                <text:p><text:span text:style-name="T1">Hudson+Trac+Subversion</text:span></text:p>
              </text:list-item>
              <text:list-item>
                <text:p><text:span text:style-name="T1">Practica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technical" presentation:presentation-page-layout-name="AL1T1" draw:id="id3">
        <office:forms form:automatic-focus="false" form:apply-design-mode="false"/>
        <draw:frame presentation:style-name="pr3" draw:layer="layout" svg:width="24.1cm" svg:height="2.913cm" svg:x="1.8cm" svg:y="1.762cm" presentation:class="title">
          <draw:text-box>
            <text:p>Hudson</text:p>
          </draw:text-box>
        </draw:frame>
        <draw:frame presentation:style-name="pr4" draw:layer="layout" svg:width="23.6cm" svg:height="12.77cm" svg:x="2cm" svg:y="5.214cm" presentation:class="outline" presentation:user-transformed="true">
          <draw:text-box>
            <text:list text:style-name="L3">
              <text:list-item>
                <text:p>Hudson es una herramienta que monitorea y ejecuta la construccion de proyectos, la herramienta se enfoca en</text:p>
                <text:list>
                  <text:list-item>
                    <text:p>Construir y ejecutar pruebas al software</text:p>
                  </text:list-item>
                  <text:list-item>
                    <text:p>Monitorear ejecuciones por programas externos (como eventos cron y procmail)</text:p>
                    <text:p/>
                  </text:list-item>
                </text:list>
              </text:list-item>
              <text:list-item>
                <text:p>Licencia: MIT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pushWipe" smil:subtype="fromBottom"/>
          </anim:par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technical" presentation:presentation-page-layout-name="AL1T1" draw:id="id4">
        <office:forms form:automatic-focus="false" form:apply-design-mode="false"/>
        <draw:frame presentation:style-name="pr3" draw:layer="layout" svg:width="24.1cm" svg:height="2.913cm" svg:x="1.8cm" svg:y="1.762cm" presentation:class="title">
          <draw:text-box>
            <text:p>Requisitos</text:p>
          </draw:text-box>
        </draw:frame>
        <draw:frame presentation:style-name="pr4" draw:layer="layout" svg:width="23.6cm" svg:height="12.629cm" svg:x="2cm" svg:y="5.214cm" presentation:class="outline" presentation:user-transformed="true">
          <draw:text-box>
            <text:list text:style-name="L3">
              <text:list-item>
                <text:p>JDK (open-jdk o sun-jdk)</text:p>
              </text:list-item>
              <text:list-item>
                <text:p>Subversion</text:p>
              </text:list-item>
              <text:list-item>
                <text:p>De preferencia un contenedor de servlets</text:p>
              </text:list-item>
              <text:list-item>
                <text:p>Ant (para construcciones con java)</text:p>
              </text:list-item>
              <text:list-item>
                <text:p>Otros con los que trabaja: phing (para php) Nant (con .net)</text:p>
              </text:list-item>
              <text:list-item>
                <text:p>Otros complementarios (como un MTA configurado)</text:p>
              </text:list-item>
            </text:list>
          </draw:text-box>
        </draw:frame>
        <anim:par presentation:node-type="timing-root">
          <anim:par smil:begin="id4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technical" presentation:presentation-page-layout-name="AL1T1" draw:id="id5">
        <office:forms form:automatic-focus="false" form:apply-design-mode="false"/>
        <draw:frame presentation:style-name="pr3" draw:layer="layout" svg:width="24.1cm" svg:height="2.913cm" svg:x="1.8cm" svg:y="1.762cm" presentation:class="title">
          <draw:text-box>
            <text:p>ANT</text:p>
          </draw:text-box>
        </draw:frame>
        <draw:frame presentation:style-name="pr4" draw:layer="layout" svg:width="23.6cm" svg:height="13.661cm" svg:x="2cm" svg:y="5.214cm" presentation:class="outline" presentation:user-transformed="true">
          <draw:text-box>
            <text:p text:style-name="P4"><text:span text:style-name="T1">Apache Ant es una herramienta usada en programación para la realización de tareas mecánicas y repetitivas, normalmente durante la fase de compilación y construcción (build). Es similar a Make.</text:span></text:p>
            <text:p text:style-name="P4"><text:span text:style-name="T1"/></text:p>
            <text:p text:style-name="P4"><text:span text:style-name="T1">Tiene la ventaja de no depender de las órdenes de shell de cada sistema operativo, sino que se basa en archivos de configuración XML y clases.</text:span></text:p>
          </draw:text-box>
        </draw:frame>
        <anim:par presentation:node-type="timing-root">
          <anim:par smil:begin="id5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technical" presentation:presentation-page-layout-name="AL1T1" draw:id="id6">
        <office:forms form:automatic-focus="false" form:apply-design-mode="false"/>
        <draw:frame presentation:style-name="pr3" draw:layer="layout" svg:width="24.1cm" svg:height="2.913cm" svg:x="1.8cm" svg:y="1.762cm" presentation:class="title">
          <draw:text-box>
            <text:p>Instalando Hudson</text:p>
          </draw:text-box>
        </draw:frame>
        <draw:frame presentation:style-name="pr4" draw:layer="layout" svg:width="23.6cm" svg:height="11.363cm" svg:x="2cm" svg:y="5.214cm" presentation:class="outline" presentation:user-transformed="true">
          <draw:text-box>
            <text:list text:style-name="L3">
              <text:list-item>
                <text:p>Tener un contenedor de servlets configurado</text:p>
                <text:p/>
              </text:list-item>
              <text:list-item>
                <text:p>Descargar el archivo .war</text:p>
                <text:p/>
              </text:list-item>
              <text:list-item>
                <text:p>Hacer un deploy en la carpeta webapps</text:p>
                <text:p/>
              </text:list-item>
            </text:list>
          </draw:text-box>
        </draw:frame>
        <anim:par presentation:node-type="timing-root">
          <anim:par smil:begin="id6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technical" presentation:presentation-page-layout-name="AL1T1" draw:id="id7">
        <office:forms form:automatic-focus="false" form:apply-design-mode="false"/>
        <draw:frame presentation:style-name="pr3" draw:layer="layout" svg:width="24.1cm" svg:height="2.913cm" svg:x="1.8cm" svg:y="8.987cm" presentation:class="title" presentation:user-transformed="true">
          <draw:text-box>
            <text:p>Creando el primer proyecto</text:p>
          </draw:text-box>
        </draw:frame>
        <anim:par presentation:node-type="timing-root">
          <anim:par smil:begin="id7.begin">
            <anim:transitionFilter smil:dur="2s" smil:type="pushWipe" smil:subtype="fromBottom"/>
          </anim:par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technical" presentation:presentation-page-layout-name="AL1T1" draw:id="id8">
        <office:forms form:automatic-focus="false" form:apply-design-mode="false"/>
        <draw:frame presentation:style-name="pr3" draw:layer="layout" svg:width="24.1cm" svg:height="2.913cm" svg:x="1.9cm" svg:y="9cm" presentation:class="title" presentation:user-transformed="true">
          <draw:text-box>
            <text:p>¿Facil?</text:p>
          </draw:text-box>
        </draw:frame>
        <anim:par presentation:node-type="timing-root">
          <anim:par smil:begin="id8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technical" presentation:presentation-page-layout-name="AL1T1" draw:id="id9">
        <office:forms form:automatic-focus="false" form:apply-design-mode="false"/>
        <draw:frame presentation:style-name="pr3" draw:layer="layout" svg:width="24.1cm" svg:height="2.913cm" svg:x="1.8cm" svg:y="1.762cm" presentation:class="title">
          <draw:text-box>
            <text:p>Trac</text:p>
          </draw:text-box>
        </draw:frame>
        <draw:frame presentation:style-name="pr4" draw:text-style-name="P5" draw:layer="layout" svg:width="23.6cm" svg:height="11.336cm" svg:x="2cm" svg:y="5.214cm" presentation:class="outline">
          <draw:text-box>
            <text:p text:style-name="P4"><text:span text:style-name="T2">Trac es un sistema de wiki y control de ocurrencias (cambios, errores) para proyectos de desarrollo de software en un conveniente entorno web.</text:span></text:p>
            <text:p text:style-name="P4"><text:span text:style-name="T2"/></text:p>
            <text:p text:style-name="P4"><text:span text:style-name="T2">Licencia: BSD modificada</text:span></text:p>
            <text:p text:style-name="P4"><text:span text:style-name="T2">Proveedor: Edgewall Software</text:span></text:p>
          </draw:text-box>
        </draw:frame>
        <anim:par presentation:node-type="timing-root">
          <anim:par smil:begin="id9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technical" presentation:presentation-page-layout-name="AL1T1" draw:id="id10">
        <office:forms form:automatic-focus="false" form:apply-design-mode="false"/>
        <draw:frame presentation:style-name="pr3" draw:layer="layout" svg:width="24.1cm" svg:height="2.913cm" svg:x="1.8cm" svg:y="1.762cm" presentation:class="title">
          <draw:text-box>
            <text:p>Requisitos</text:p>
          </draw:text-box>
        </draw:frame>
        <draw:frame presentation:style-name="pr4" draw:layer="layout" svg:width="23.6cm" svg:height="11.336cm" svg:x="2cm" svg:y="5.214cm" presentation:class="outline">
          <draw:text-box>
            <text:list text:style-name="L3">
              <text:list-item>
                <text:p>Python (&gt;=2.3)</text:p>
              </text:list-item>
              <text:list-item>
                <text:p>Setuptools (simplifica la instalacion)</text:p>
              </text:list-item>
              <text:list-item>
                <text:p>Neon (cliente webdav)</text:p>
              </text:list-item>
              <text:list-item>
                <text:p>Clearsilver (sistema de plantillas)</text:p>
              </text:list-item>
              <text:list-item>
                <text:p>Apache 2 con mod_python habilitado</text:p>
              </text:list-item>
            </text:list>
          </draw:text-box>
        </draw:frame>
        <anim:par presentation:node-type="timing-root">
          <anim:par smil:begin="id10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technical" presentation:presentation-page-layout-name="AL1T1" draw:id="id11">
        <office:forms form:automatic-focus="false" form:apply-design-mode="false"/>
        <draw:frame presentation:style-name="pr3" draw:layer="layout" svg:width="24.1cm" svg:height="2.913cm" svg:x="1.8cm" svg:y="1.762cm" presentation:class="title">
          <draw:text-box>
            <text:p>Configuracion</text:p>
          </draw:text-box>
        </draw:frame>
        <draw:frame presentation:style-name="pr4" draw:layer="layout" svg:width="23.6cm" svg:height="11.336cm" svg:x="2cm" svg:y="5.214cm" presentation:class="outline">
          <draw:text-box>
            <text:list text:style-name="L3">
              <text:list-item>
                <text:p>La instalacion tiene 3 pasos</text:p>
                <text:list>
                  <text:list-item>
                    <text:p>Instalacion de trac</text:p>
                  </text:list-item>
                  <text:list-item>
                    <text:p>Enlace con apache</text:p>
                  </text:list-item>
                </text:list>
                <text:p/>
              </text:list-item>
            </text:list>
          </draw:text-box>
        </draw:frame>
        <draw:frame draw:style-name="gr5" draw:text-style-name="P6" draw:id="id12" draw:layer="layout" svg:width="22cm" svg:height="1.826cm" svg:x="2.5cm" svg:y="12cm">
          <draw:text-box>
            <text:p><text:span text:style-name="T3">CELEBRAR!!!!</text:span></text:p>
          </draw:text-box>
        </draw:frame>
        <anim:par presentation:node-type="timing-root">
          <anim:par smil:begin="id11.begin">
            <anim:transitionFilter smil:dur="2s" smil:type="pushWipe" smil:subtype="from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technical" presentation:presentation-page-layout-name="AL1T1" draw:id="id13">
        <office:forms form:automatic-focus="false" form:apply-design-mode="false"/>
        <draw:frame presentation:style-name="pr3" draw:layer="layout" svg:width="24.1cm" svg:height="2.913cm" svg:x="1.8cm" svg:y="1.762cm" presentation:class="title">
          <draw:text-box>
            <text:p>Instalacion de trac</text:p>
          </draw:text-box>
        </draw:frame>
        <draw:frame presentation:style-name="pr4" draw:text-style-name="P7" draw:layer="layout" svg:width="23.6cm" svg:height="11.336cm" svg:x="2cm" svg:y="5.214cm" presentation:class="outline" presentation:user-transformed="true">
          <draw:text-box>
            <text:list text:style-name="L3">
              <text:list-item>
                <text:p><text:span text:style-name="T4"><text:s text:c="2"/></text:span><text:span text:style-name="T4">Descargamos e instalamos el modulo de trac y python</text:span></text:p>
                <text:list>
                  <text:list-item>
                    <text:p><text:span text:style-name="T4"># sudo aptitude trac libapache2-mod-pyth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technical" presentation:presentation-page-layout-name="AL1T1" draw:id="id14">
        <office:forms form:automatic-focus="false" form:apply-design-mode="false"/>
        <draw:frame presentation:style-name="pr3" draw:layer="layout" svg:width="24.1cm" svg:height="2.913cm" svg:x="1.8cm" svg:y="1.762cm" presentation:class="title">
          <draw:text-box>
            <text:p>Creacion de un proyecto</text:p>
          </draw:text-box>
        </draw:frame>
        <draw:frame presentation:style-name="pr4" draw:layer="layout" svg:width="23.6cm" svg:height="11.336cm" svg:x="2cm" svg:y="5.214cm" presentation:class="outline" presentation:user-transformed="true">
          <draw:text-box>
            <text:list text:style-name="L3">
              <text:list-item>
                <text:p>Creamos el directorio respetando la jerarquia de UNIX</text:p>
                <text:list>
                  <text:list-item>
                    <text:p># mkdir /srv/trac/</text:p>
                  </text:list-item>
                </text:list>
              </text:list-item>
              <text:list-item>
                <text:p>Inicializamos el proyecto</text:p>
                <text:list>
                  <text:list-item>
                    <text:p># trac-admin /srv/trac/proyectofoo initenv</text:p>
                  </text:list-item>
                </text:list>
              </text:list-item>
              <text:list-item>
                <text:p>Y asignamos permisos</text:p>
                <text:list>
                  <text:list-item>
                    <text:p><text:span text:style-name="T5">chown -R www-data:www-data /srv/trac/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technical" presentation:presentation-page-layout-name="AL1T1" draw:id="id15">
        <office:forms form:automatic-focus="false" form:apply-design-mode="false"/>
        <draw:frame presentation:style-name="pr3" draw:layer="layout" svg:width="24.1cm" svg:height="2.913cm" svg:x="1.8cm" svg:y="1.762cm" presentation:class="title">
          <draw:text-box>
            <text:p>Enlace con apache</text:p>
          </draw:text-box>
        </draw:frame>
        <draw:frame presentation:style-name="pr4" draw:layer="layout" svg:width="23.6cm" svg:height="11.336cm" svg:x="2cm" svg:y="5.214cm" presentation:class="outline" presentation:user-transformed="true">
          <draw:text-box>
            <text:list text:style-name="L3">
              <text:list-item>
                <text:p>Muy similar al realizado con subversion</text:p>
              </text:list-item>
              <text:list-item>
                <text:p>Archivo universal /etc/apache2/apache2.conf o /etc/apache2/httpd.conf</text:p>
              </text:list-item>
              <text:list-item>
                <text:p>En nuestro caso <text:span text:style-name="T6">/etc/apache2/mods-enabled/python.conf</text:span></text:p>
                <text:p/>
              </text:list-item>
            </text:list>
          </draw:text-box>
        </draw:frame>
        <anim:par presentation:node-type="timing-root">
          <anim:par smil:begin="id15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technical" presentation:presentation-page-layout-name="AL1T1" draw:id="id16">
        <office:forms form:automatic-focus="false" form:apply-design-mode="false"/>
        <draw:frame presentation:style-name="pr3" draw:layer="layout" svg:width="24.1cm" svg:height="2.913cm" svg:x="1.8cm" svg:y="1.762cm" presentation:class="title">
          <draw:text-box>
            <text:p>Enlace con apache</text:p>
          </draw:text-box>
        </draw:frame>
        <draw:frame presentation:style-name="pr4" draw:layer="layout" svg:width="23.6cm" svg:height="11.336cm" svg:x="2cm" svg:y="5.214cm" presentation:class="outline">
          <draw:text-box>
            <text:list text:style-name="L3">
              <text:list-item>
                <text:p><text:span text:style-name="T7"># nano /etc/apache2/mods-enabled/python.conf</text:span></text:p>
              </text:list-item>
              <text:list-item>
                <text:p/>
              </text:list-item>
            </text:list>
          </draw:text-box>
        </draw:frame>
        <draw:frame draw:style-name="gr5" draw:layer="layout" svg:width="21cm" svg:height="9.494cm" svg:x="3cm" svg:y="6.5cm">
          <draw:text-box>
            <text:p><text:s text:c="4"/>&lt;Location /trac/proyectofoo&gt;</text:p>
            <text:p><text:s text:c="4"/>SetHandler mod_python</text:p>
            <text:p><text:s text:c="4"/>PythonHandler trac.web.modpython_frontend</text:p>
            <text:p><text:s text:c="4"/>PythonOption TracEnv /srv/trac/proyectofoo</text:p>
            <text:p><text:s text:c="4"/>PythonOption TracUriRoot /trac/proyectofoo</text:p>
            <text:p><text:s text:c="4"/>&lt;Location&gt;</text:p>
            <text:p><text:s text:c="4"/>#Autenticacion</text:p>
            <text:p><text:s text:c="4"/>&lt;Location /trac/proyectofoo/login&gt;</text:p>
            <text:p><text:s text:c="4"/>AuthType Basic</text:p>
            <text:p><text:s text:c="4"/>AuthName “trac”</text:p>
            <text:p><text:s text:c="4"/>AuthUserFile /srv/trac/proyectofoo.htpasswd</text:p>
            <text:p><text:s text:c="4"/>Require valid-user</text:p>
            <text:p><text:s text:c="4"/>&lt;Location&gt;</text:p>
          </draw:text-box>
        </draw:frame>
        <anim:par presentation:node-type="timing-root">
          <anim:par smil:begin="id16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technical" presentation:presentation-page-layout-name="AL1T1" draw:id="id17">
        <office:forms form:automatic-focus="false" form:apply-design-mode="false"/>
        <draw:frame presentation:style-name="pr3" draw:layer="layout" svg:width="24.1cm" svg:height="2.913cm" svg:x="1.8cm" svg:y="1.762cm" presentation:class="title">
          <draw:text-box>
            <text:p>Enlace con apache</text:p>
          </draw:text-box>
        </draw:frame>
        <draw:frame presentation:style-name="pr4" draw:layer="layout" svg:width="23.6cm" svg:height="11.336cm" svg:x="2cm" svg:y="5.214cm" presentation:class="outline">
          <draw:text-box>
            <text:list text:style-name="L3">
              <text:list-item>
                <text:p>Creamos el password</text:p>
                <text:list>
                  <text:list-item>
                    <text:p><text:span text:style-name="T6"># touch /srv/trac/proyectofoo.htpasswd</text:span></text:p>
                  </text:list-item>
                  <text:list-item>
                    <text:p><text:span text:style-name="T6"># htpasswd -m /srv/trac/proyectofoo.htpasswd usuario</text:span></text:p>
                  </text:list-item>
                </text:list>
              </text:list-item>
              <text:list-item>
                <text:p><text:span text:style-name="T6">Y asignamos un administrador</text:span></text:p>
                <text:list>
                  <text:list-item>
                    <text:p><text:span text:style-name="T6">trac-admin /srv/trac/proyectofoo permission add &lt;usuario&gt; TRAC_ADMI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2s" smil:type="pushWipe" smil:subtype="fromBottom"/>
          </anim:par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technical" presentation:presentation-page-layout-name="AL1T1" draw:id="id18">
        <office:forms form:automatic-focus="false" form:apply-design-mode="false"/>
        <draw:frame presentation:style-name="pr3" draw:layer="layout" svg:width="24.1cm" svg:height="2.913cm" svg:x="1.8cm" svg:y="1.762cm" presentation:class="title">
          <draw:text-box>
            <text:p>Enlace con apache</text:p>
          </draw:text-box>
        </draw:frame>
        <draw:frame presentation:style-name="pr4" draw:layer="layout" svg:width="23.6cm" svg:height="11.336cm" svg:x="2cm" svg:y="5.214cm" presentation:class="outline">
          <draw:text-box>
            <text:list text:style-name="L3">
              <text:list-item>
                <text:p>Reiniciamos el servidor</text:p>
              </text:list-item>
              <text:list-item>
                <text:p><text:span text:style-name="T8">Verificamos que este todo bien</text:span></text:p>
                <text:p><text:span text:style-name="T8"/></text:p>
              </text:list-item>
            </text:list>
          </draw:text-box>
        </draw:frame>
        <anim:par presentation:node-type="timing-root">
          <anim:par smil:begin="id18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lyt-technical" presentation:presentation-page-layout-name="AL1T1" draw:id="id19">
        <office:forms form:automatic-focus="false" form:apply-design-mode="false"/>
        <draw:frame presentation:style-name="pr3" draw:layer="layout" svg:width="24.1cm" svg:height="2.913cm" svg:x="1.8cm" svg:y="1.762cm" presentation:class="title">
          <draw:text-box>
            <text:p>Enlazando trac en hudson</text:p>
          </draw:text-box>
        </draw:frame>
        <draw:frame presentation:style-name="pr4" draw:layer="layout" svg:width="23.6cm" svg:height="11.336cm" svg:x="2cm" svg:y="5.214cm" presentation:class="outline">
          <draw:text-box>
            <text:list text:style-name="L3">
              <text:list-item>
                <text:p>Plugin disponible desde el manejador de extensiones de hudson</text:p>
              </text:list-item>
              <text:list-item>
                <text:p>Instalar, reiniciar y listo</text:p>
              </text:list-item>
              <text:list-item>
                <text:p>Ademas modificar estos dos parametros</text:p>
                <text:list>
                  <text:list-item>
                    <text:p>Trac website</text:p>
                  </text:list-item>
                  <text:list-item>
                    <text:p>Repository browser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2s" smil:type="pushWipe" smil:subtype="fromBottom"/>
          </anim:par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rectangles2_5f_dark" draw:display-name="rectangles2_dark" xlink:href="Pictures/100000000000032000000258760E42C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yt-technical-background" style:family="presentation">
      <style:graphic-properties draw:stroke="none" draw:fill="bitmap" draw:fill-image-name="rectangles2_5f_dark" style:repeat="stretch"/>
    </style:style>
    <style:style style:name="lyt-technical-backgroundobjects" style:family="presentation">
      <style:graphic-properties draw:shadow="hidden" draw:shadow-offset-x="0.3cm" draw:shadow-offset-y="0.3cm" draw:shadow-color="#808080"/>
    </style:style>
    <style:style style:name="lyt-technical-notes" style:family="presentation">
      <style:graphic-properties draw:stroke="none" draw:fill="none">
        <text:list-style style:name="lyt-technic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technical-outline1" style:family="presentation">
      <style:graphic-properties draw:stroke="none" draw:fill="none">
        <text:list-style style:name="lyt-technical-outline1">
          <text:list-level-style-bullet text:level="1" text:bullet-char="●">
            <style:list-level-properties text:space-before="0.3cm" text:min-label-width="0.9cm"/>
            <style:text-properties fo:font-family="StarSymbol" fo:color="#99cc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cc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cc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technical-outline2" style:family="presentation" style:parent-style-name="lyt-technica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nical-outline3" style:family="presentation" style:parent-style-name="lyt-technica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nical-outline4" style:family="presentation" style:parent-style-name="lyt-technic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nical-outline5" style:family="presentation" style:parent-style-name="lyt-technic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nical-outline6" style:family="presentation" style:parent-style-name="lyt-technic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nical-outline7" style:family="presentation" style:parent-style-name="lyt-technic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nical-outline8" style:family="presentation" style:parent-style-name="lyt-technic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nical-outline9" style:family="presentation" style:parent-style-name="lyt-technic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nical-subtitle" style:family="presentation">
      <style:graphic-properties draw:stroke="none" draw:fill="none" draw:textarea-vertical-align="middle">
        <text:list-style style:name="lyt-techn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technical-title" style:family="presentation">
      <style:graphic-properties draw:stroke="none" draw:fill="none" draw:textarea-vertical-align="middle">
        <text:list-style style:name="lyt-techn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rectangles2_5f_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technical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technical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technica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technical" style:page-layout-name="PM1" draw:style-name="Mdp1">
      <draw:frame presentation:style-name="lyt-technical-title" draw:layer="backgroundobjects" svg:width="24.1cm" svg:height="3.163cm" svg:x="1.8cm" svg:y="1.637cm" presentation:class="title" presentation:placeholder="true">
        <draw:text-box/>
      </draw:frame>
      <draw:frame presentation:style-name="lyt-technical-outline1" draw:layer="backgroundobjects" svg:width="23.6cm" svg:height="11.586cm" svg:x="2cm" svg:y="5.214cm" presentation:class="outline" presentation:placeholder="true">
        <draw:text-box/>
      </draw:frame>
      <draw:frame presentation:style-name="Mpr1" draw:text-style-name="MP1" draw:layer="backgroundobjects" svg:width="6.523cm" svg:height="1.448cm" svg:x="1.9cm" svg:y="18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8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476cm" svg:y="18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technical-title" draw:layer="backgroundobjects" svg:width="14.848cm" svg:height="11.136cm" svg:x="3.075cm" svg:y="2.257cm" presentation:class="page"/>
        <draw:frame presentation:style-name="lyt-technical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1$Build-9399</meta:generator>
    <dc:title>Technical Frames</dc:title>
    <dc:description>Template created by Sun Microsystems</dc:description>
    <meta:creation-date>2009-03-23T02:19:15</meta:creation-date>
    <dc:language>en-US</dc:language>
    <meta:editing-cycles>7</meta:editing-cycles>
    <meta:editing-duration>PT04H31M08S</meta:editing-duration>
    <meta:keyword>presentation background</meta:keyword>
    <dc:subject>Rounded Rectangles on Black</dc:subject>
    <meta:initial-creator>Victor Orozco</meta:initial-creator>
    <dc:date>2009-08-05T02:46:45</dc:date>
    <meta:document-statistic meta:object-count="95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